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279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2.06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5" style:family="table-cell" style:parent-style-name="Default"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order-bottom="0.74pt solid #000000" fo:background-color="#ffff99" fo:border-left="none" fo:border-right="none" fo:border-top="0.74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="non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="none"/>
      <style:text-properties style:use-window-font-color="true" style:text-outline="false" style:text-line-through-style="none" style:text-line-through-type="none" style:font-name="Arial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74pt solid #000000" fo:border-left="none" fo:border-right="none" fo:border-top="0.74pt solid #000000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order-bottom="0.74pt solid #000000" fo:background-color="#ffff99" fo:border-left="none" fo:border-right="none" fo:border-top="0.74pt solid #000000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transparent" fo:border="none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order-bottom="0.74pt solid #000000" fo:background-color="#ffff99" fo:border-left="none" fo:border-right="none" fo:border-top="0.74pt solid #000000"/>
      <style:text-properties style:use-window-font-color="true" style:text-outline="false" style:text-line-through-style="none" style:text-line-through-type="none" style:font-name="Arial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style:text-outline="false" style:text-line-through-style="none" style:text-line-through-type="none" style:font-name="Arial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7">
      <style:table-cell-properties fo:background-color="transparent" fo:border="none"/>
      <style:text-properties style:font-name="Arial" fo:font-size="12pt" style:font-size-asian="12pt" style:font-size-complex="12pt"/>
    </style:style>
    <style:style style:name="ce34" style:family="table-cell" style:parent-style-name="Default" style:data-style-name="N37"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size="12pt" style:letter-kerning="true" fo:language="none" fo:country="none" style:language-asian="none" style:country-asian="none" style:font-name-asian="Mangal" style:font-size-asian="12pt"/>
    </style:style>
    <style:style style:name="T3" style:family="text">
      <style:text-properties style:letter-kerning="true" fo:language="none" fo:country="none" style:language-asian="none" style:country-asian="none" style:font-name-asian="Mangal" style:font-size-asian="12pt" fo:font-size="7.5pt"/>
    </style:style>
    <style:style style:name="T4" style:family="text">
      <style:text-properties style:letter-kerning="true" fo:language="none" fo:country="none" style:language-asian="none" style:country-asian="none" style:font-name-asian="Mangal" style:font-size-asian="12pt" fo:font-size="12pt"/>
    </style:style>
    <style:style style:name="T5" style:family="text">
      <style:text-properties fo:font-size="12pt" style:letter-kerning="true" fo:language="none" fo:country="none" style:language-asian="none" style:country-asian="none" style:font-name-asian="Mangal" style:font-size-asian="12pt" style:font-size-complex="12pt"/>
    </style:style>
    <style:style style:name="T6" style:family="text">
      <style:text-properties style:letter-kerning="true" fo:language="none" fo:country="none" style:language-asian="none" style:country-asian="none" style:font-name-asian="Mangal" style:font-size-asian="12pt" fo:font-size="12pt" style:font-size-complex="12pt"/>
    </style:style>
  </office:automatic-styles>
  <office:body>
    <office:spreadsheet>
      <table:calculation-settings table:automatic-find-labels="false"/>
      <table:table table:name="Blad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/>
        <table:table-column table:style-name="co10" table:default-cell-style-name="ce15"/>
        <table:table-column table:style-name="co11" table:default-cell-style-name="ce15"/>
        <table:table-column table:style-name="co2" table:number-columns-repeated="1007" table:default-cell-style-name="ce15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Datum</text:p>
          </table:table-cell>
          <table:table-cell table:style-name="ce23"/>
          <table:table-cell table:style-name="ce26" office:value-type="string" calcext:value-type="string">
            <text:p>wanneer </text:p>
          </table:table-cell>
          <table:table-cell table:style-name="ce23"/>
          <table:table-cell table:style-name="ce26" office:value-type="string" calcext:value-type="string">
            <text:p>4x30</text:p>
          </table:table-cell>
          <table:table-cell table:style-name="ce26" office:value-type="string" calcext:value-type="string">
            <text:p>km</text:p>
          </table:table-cell>
          <table:table-cell table:style-name="ce23"/>
          <table:table-cell table:style-name="ce26" office:value-type="string" calcext:value-type="string">
            <text:p>4x40</text:p>
          </table:table-cell>
          <table:table-cell table:style-name="ce26" office:value-type="string" calcext:value-type="string">
            <text:p>km</text:p>
          </table:table-cell>
          <table:table-cell table:style-name="ce23"/>
          <table:table-cell table:style-name="ce26" office:value-type="string" calcext:value-type="string">
            <text:p>4x50</text:p>
          </table:table-cell>
          <table:table-cell table:style-name="ce26" office:value-type="string" calcext:value-type="string">
            <text:p>km</text:p>
          </table:table-cell>
          <table:table-cell table:style-name="ce23"/>
          <table:table-cell table:style-name="ce23" office:value-type="string" calcext:value-type="string">
            <text:p>Gelopen:</text:p>
          </table:table-cell>
          <table:table-cell table:style-name="ce23" office:value-type="string" calcext:value-type="string">
            <text:p>Datum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8"/>
          <table:table-cell table:style-name="ce25"/>
          <table:table-cell table:style-name="ce27"/>
          <table:table-cell table:style-name="ce25"/>
          <table:table-cell table:style-name="ce27" table:number-columns-repeated="2"/>
          <table:table-cell table:style-name="ce25"/>
          <table:table-cell table:style-name="ce27" table:number-columns-repeated="2"/>
          <table:table-cell table:style-name="ce25"/>
          <table:table-cell table:style-name="ce27" table:number-columns-repeated="2"/>
          <table:table-cell table:style-name="ce25" table:number-columns-repeated="2"/>
          <table:table-cell table:style-name="ce33"/>
          <table:table-cell table:number-columns-repeated="1007"/>
        </table:table-row>
        <table:table-row table:style-name="ro1">
          <table:table-cell table:number-columns-repeated="2"/>
          <table:table-cell table:style-name="ce19" office:value-type="date" office:date-value="2017-02-10" calcext:value-type="date">
            <text:p>10-02-17</text:p>
          </table:table-cell>
          <table:table-cell/>
          <table:table-cell table:style-name="ce28" office:value-type="string" calcext:value-type="string">
            <text:p><text:span text:style-name="T2">1 </text:span><text:span text:style-name="T3">ste </text:span><text:span text:style-name="T4">wk</text:span></text:p>
          </table:table-cell>
          <table:table-cell/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km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Default"/>
          <table:table-cell table:style-name="ce34"/>
          <table:table-cell table:number-columns-repeated="1007"/>
        </table:table-row>
        <table:table-row table:style-name="ro1">
          <table:table-cell table:number-columns-repeated="2"/>
          <table:table-cell table:style-name="ce19" office:value-type="date" office:date-value="2017-02-17" calcext:value-type="date">
            <text:p>17-02-17</text:p>
          </table:table-cell>
          <table:table-cell/>
          <table:table-cell table:style-name="ce28" office:value-type="string" calcext:value-type="string">
            <text:p><text:span text:style-name="T2">2 </text:span><text:span text:style-name="T3">de </text:span><text:span text:style-name="T4">wk</text:span></text:p>
          </table:table-cell>
          <table:table-cell/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km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Default"/>
          <table:table-cell table:style-name="ce34"/>
          <table:table-cell table:number-columns-repeated="1007"/>
        </table:table-row>
        <table:table-row table:style-name="ro1">
          <table:table-cell table:number-columns-repeated="2"/>
          <table:table-cell table:style-name="ce19" office:value-type="date" office:date-value="2017-02-24" calcext:value-type="date">
            <text:p>24-02-17</text:p>
          </table:table-cell>
          <table:table-cell/>
          <table:table-cell table:style-name="ce28" office:value-type="string" calcext:value-type="string">
            <text:p><text:span text:style-name="T2">3 </text:span><text:span text:style-name="T3">de </text:span><text:span text:style-name="T4">wk </text:span></text:p>
          </table:table-cell>
          <table:table-cell/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km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Default"/>
          <table:table-cell table:style-name="ce34"/>
          <table:table-cell table:number-columns-repeated="1007"/>
        </table:table-row>
        <table:table-row table:style-name="ro1">
          <table:table-cell table:number-columns-repeated="2"/>
          <table:table-cell table:style-name="ce19" office:value-type="date" office:date-value="2017-03-03" calcext:value-type="date">
            <text:p>03-03-17</text:p>
          </table:table-cell>
          <table:table-cell/>
          <table:table-cell table:style-name="ce28" office:value-type="string" calcext:value-type="string">
            <text:p><text:span text:style-name="T2">4 </text:span><text:span text:style-name="T3">de </text:span><text:span text:style-name="T4">wk</text:span></text:p>
          </table:table-cell>
          <table:table-cell/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km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Default"/>
          <table:table-cell table:style-name="ce34"/>
          <table:table-cell table:number-columns-repeated="1007"/>
        </table:table-row>
        <table:table-row table:style-name="ro1">
          <table:table-cell table:number-columns-repeated="2"/>
          <table:table-cell table:style-name="ce19" office:value-type="date" office:date-value="2017-03-10" calcext:value-type="date">
            <text:p>10-03-17</text:p>
          </table:table-cell>
          <table:table-cell/>
          <table:table-cell table:style-name="ce28" office:value-type="string" calcext:value-type="string">
            <text:p><text:span text:style-name="T2">5 </text:span><text:span text:style-name="T3">de </text:span><text:span text:style-name="T4">wk </text:span></text:p>
          </table:table-cell>
          <table:table-cell/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km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Default"/>
          <table:table-cell table:style-name="ce34"/>
          <table:table-cell table:number-columns-repeated="1007"/>
        </table:table-row>
        <table:table-row table:style-name="ro1">
          <table:table-cell table:number-columns-repeated="2"/>
          <table:table-cell table:style-name="ce19" office:value-type="date" office:date-value="2017-03-17" calcext:value-type="date">
            <text:p>17-03-17</text:p>
          </table:table-cell>
          <table:table-cell/>
          <table:table-cell table:style-name="ce28" office:value-type="string" calcext:value-type="string">
            <text:p><text:span text:style-name="T2">6 </text:span><text:span text:style-name="T3">de </text:span><text:span text:style-name="T4">wk</text:span></text:p>
          </table:table-cell>
          <table:table-cell/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km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Default"/>
          <table:table-cell table:style-name="ce34"/>
          <table:table-cell table:number-columns-repeated="1007"/>
        </table:table-row>
        <table:table-row table:style-name="ro1">
          <table:table-cell table:number-columns-repeated="2"/>
          <table:table-cell table:style-name="ce19" office:value-type="date" office:date-value="2017-03-24" calcext:value-type="date">
            <text:p>24-03-17</text:p>
          </table:table-cell>
          <table:table-cell/>
          <table:table-cell table:style-name="ce28" office:value-type="string" calcext:value-type="string">
            <text:p><text:span text:style-name="T2">7 </text:span><text:span text:style-name="T3">de </text:span><text:span text:style-name="T4">wk </text:span></text:p>
          </table:table-cell>
          <table:table-cell/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km</text:p>
          </table:table-cell>
          <table:table-cell table:style-name="ce28"/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Default"/>
          <table:table-cell table:style-name="ce34"/>
          <table:table-cell table:number-columns-repeated="1007"/>
        </table:table-row>
        <table:table-row table:style-name="ro1">
          <table:table-cell table:number-columns-repeated="2"/>
          <table:table-cell table:style-name="ce19" office:value-type="date" office:date-value="2017-03-31" calcext:value-type="date">
            <text:p>31-03-17</text:p>
          </table:table-cell>
          <table:table-cell/>
          <table:table-cell table:style-name="ce28" office:value-type="string" calcext:value-type="string">
            <text:p><text:span text:style-name="T2">8 </text:span><text:span text:style-name="T3">ste </text:span><text:span text:style-name="T4">wk</text:span></text:p>
          </table:table-cell>
          <table:table-cell/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km</text:p>
          </table:table-cell>
          <table:table-cell table:style-name="ce28"/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km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9" office:value-type="date" office:date-value="2017-04-07" calcext:value-type="date">
            <text:p>07-04-17</text:p>
          </table:table-cell>
          <table:table-cell/>
          <table:table-cell table:style-name="ce28" office:value-type="string" calcext:value-type="string">
            <text:p><text:span text:style-name="T2">9 </text:span><text:span text:style-name="T3">de </text:span><text:span text:style-name="T4">wk</text:span>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km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km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km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20" office:value-type="date" office:date-value="2017-04-14" calcext:value-type="date">
            <text:p>14-04-17</text:p>
          </table:table-cell>
          <table:table-cell/>
          <table:table-cell table:style-name="ce28" office:value-type="string" calcext:value-type="string">
            <text:p><text:span text:style-name="T5">10</text:span><text:span text:style-name="T3"> de </text:span><text:span text:style-name="T6">wk</text:span>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km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km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km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9" office:value-type="date" office:date-value="2017-04-21" calcext:value-type="date">
            <text:p>21-04-17</text:p>
          </table:table-cell>
          <table:table-cell/>
          <table:table-cell table:style-name="ce28" office:value-type="string" calcext:value-type="string">
            <text:p><text:span text:style-name="T2">11 </text:span><text:span text:style-name="T3">de </text:span><text:span text:style-name="T4">wk </text:span></text:p>
          </table:table-cell>
          <table:table-cell/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km</text:p>
          </table:table-cell>
          <table:table-cell table:style-name="ce28"/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km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9" office:value-type="date" office:date-value="2022-04-28" calcext:value-type="date">
            <text:p>28-04-22</text:p>
          </table:table-cell>
          <table:table-cell/>
          <table:table-cell table:style-name="ce28" office:value-type="string" calcext:value-type="string">
            <text:p><text:span text:style-name="T2">12 </text:span><text:span text:style-name="T3">de </text:span><text:span text:style-name="T4">wk </text:span></text:p>
          </table:table-cell>
          <table:table-cell/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km</text:p>
          </table:table-cell>
          <table:table-cell table:style-name="ce28"/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km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9" office:value-type="date" office:date-value="2022-05-05" calcext:value-type="date">
            <text:p>05-05-22</text:p>
          </table:table-cell>
          <table:table-cell/>
          <table:table-cell table:style-name="ce28" office:value-type="string" calcext:value-type="string">
            <text:p><text:span text:style-name="T2">13 </text:span><text:span text:style-name="T3">de </text:span><text:span text:style-name="T4">wk</text:span></text:p>
          </table:table-cell>
          <table:table-cell/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km</text:p>
          </table:table-cell>
          <table:table-cell table:style-name="ce28"/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km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9" office:value-type="date" office:date-value="2017-05-12" calcext:value-type="date">
            <text:p>12-05-17</text:p>
          </table:table-cell>
          <table:table-cell/>
          <table:table-cell table:style-name="ce28" office:value-type="string" calcext:value-type="string">
            <text:p><text:span text:style-name="T2">14 </text:span><text:span text:style-name="T3">de </text:span><text:span text:style-name="T4">wk</text:span></text:p>
          </table:table-cell>
          <table:table-cell/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km</text:p>
          </table:table-cell>
          <table:table-cell table:style-name="ce28"/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km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9" office:value-type="date" office:date-value="2017-05-19" calcext:value-type="date">
            <text:p>19-05-17</text:p>
          </table:table-cell>
          <table:table-cell/>
          <table:table-cell table:style-name="ce28" office:value-type="string" calcext:value-type="string">
            <text:p><text:span text:style-name="T2">15 </text:span><text:span text:style-name="T3">de </text:span><text:span text:style-name="T4">wk</text:span></text:p>
          </table:table-cell>
          <table:table-cell/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km</text:p>
          </table:table-cell>
          <table:table-cell table:style-name="ce28"/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km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9" office:value-type="date" office:date-value="2017-05-26" calcext:value-type="date">
            <text:p>26-05-17</text:p>
          </table:table-cell>
          <table:table-cell/>
          <table:table-cell table:style-name="ce28" office:value-type="string" calcext:value-type="string">
            <text:p><text:span text:style-name="T2">16 </text:span><text:span text:style-name="T3">de </text:span><text:span text:style-name="T4">wk</text:span></text:p>
          </table:table-cell>
          <table:table-cell/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km</text:p>
          </table:table-cell>
          <table:table-cell table:style-name="ce28"/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km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9" office:value-type="date" office:date-value="2017-06-02" calcext:value-type="date">
            <text:p>02-06-17</text:p>
          </table:table-cell>
          <table:table-cell/>
          <table:table-cell table:style-name="ce28" office:value-type="string" calcext:value-type="string">
            <text:p><text:span text:style-name="T2">17 </text:span><text:span text:style-name="T3">de </text:span><text:span text:style-name="T4">wk</text:span></text:p>
          </table:table-cell>
          <table:table-cell/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km</text:p>
          </table:table-cell>
          <table:table-cell table:style-name="ce28"/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km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9" office:value-type="date" office:date-value="2017-06-09" calcext:value-type="date">
            <text:p>09-06-17</text:p>
          </table:table-cell>
          <table:table-cell/>
          <table:table-cell table:style-name="ce28" office:value-type="string" calcext:value-type="string">
            <text:p><text:span text:style-name="T2">18 </text:span><text:span text:style-name="T3">de </text:span><text:span text:style-name="T4">wk</text:span></text:p>
          </table:table-cell>
          <table:table-cell/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km</text:p>
          </table:table-cell>
          <table:table-cell table:style-name="ce28"/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km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9" office:value-type="date" office:date-value="2017-06-16" calcext:value-type="date">
            <text:p>16-06-17</text:p>
          </table:table-cell>
          <table:table-cell/>
          <table:table-cell table:style-name="ce28" office:value-type="string" calcext:value-type="string">
            <text:p><text:span text:style-name="T2">19 </text:span><text:span text:style-name="T3">de </text:span><text:span text:style-name="T4">wk</text:span></text:p>
          </table:table-cell>
          <table:table-cell/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km</text:p>
          </table:table-cell>
          <table:table-cell table:style-name="ce28"/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km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9" office:value-type="date" office:date-value="2017-06-23" calcext:value-type="date">
            <text:p>23-06-17</text:p>
          </table:table-cell>
          <table:table-cell/>
          <table:table-cell table:style-name="ce28" office:value-type="string" calcext:value-type="string">
            <text:p><text:span text:style-name="T2">20 </text:span><text:span text:style-name="T3">de </text:span><text:span text:style-name="T4">wk</text:span></text:p>
          </table:table-cell>
          <table:table-cell/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km</text:p>
          </table:table-cell>
          <table:table-cell table:style-name="ce28"/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km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9" office:value-type="date" office:date-value="2017-06-30" calcext:value-type="date">
            <text:p>30-06-17</text:p>
          </table:table-cell>
          <table:table-cell/>
          <table:table-cell table:style-name="ce28" office:value-type="string" calcext:value-type="string">
            <text:p><text:span text:style-name="T2">21 </text:span><text:span text:style-name="T3">ste </text:span><text:span text:style-name="T4">wk </text:span></text:p>
          </table:table-cell>
          <table:table-cell/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km</text:p>
          </table:table-cell>
          <table:table-cell table:style-name="ce28"/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km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9" office:value-type="date" office:date-value="2017-07-07" calcext:value-type="date">
            <text:p>07-07-17</text:p>
          </table:table-cell>
          <table:table-cell/>
          <table:table-cell table:style-name="ce29" office:value-type="string" calcext:value-type="string">
            <text:p><text:span text:style-name="T2">22 </text:span><text:span text:style-name="T3">ste </text:span><text:span text:style-name="T4">wk</text:span></text:p>
          </table:table-cell>
          <table:table-cell/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km</text:p>
          </table:table-cell>
          <table:table-cell table:style-name="ce28"/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km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9" office:value-type="date" office:date-value="2017-07-14" calcext:value-type="date">
            <text:p>14-07-17</text:p>
          </table:table-cell>
          <table:table-cell/>
          <table:table-cell table:style-name="ce29" office:value-type="string" calcext:value-type="string">
            <text:p><text:span text:style-name="T2">23 </text:span><text:span text:style-name="T3">ste </text:span><text:span text:style-name="T4">wk </text:span></text:p>
          </table:table-cell>
          <table:table-cell/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km</text:p>
          </table:table-cell>
          <table:table-cell/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km</text:p>
          </table:table-cell>
          <table:table-cell table:style-name="ce28"/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km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28" office:value-type="string" calcext:value-type="string">
            <text:p>3<text:span text:style-name="T1">e</text:span> dinsdag juli</text:p>
          </table:table-cell>
          <table:table-cell/>
          <table:table-cell table:style-name="Default"/>
          <table:table-cell/>
          <table:table-cell table:style-name="ce28" table:number-columns-repeated="2"/>
          <table:table-cell/>
          <table:table-cell table:style-name="ce28" table:number-columns-repeated="5"/>
          <table:table-cell table:number-columns-repeated="2"/>
          <table:table-cell office:value-type="string" calcext:value-type="string">
            <text:p>4daagse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21" office:value-type="string" calcext:value-type="string">
            <text:p>Totale trainingsafstand</text:p>
          </table:table-cell>
          <table:table-cell table:style-name="ce21" table:number-columns-repeated="3"/>
          <table:table-cell table:style-name="ce21" table:formula="of:=SUM([.G4:.G26])" office:value-type="float" office:value="535" calcext:value-type="float">
            <text:p>535</text:p>
          </table:table-cell>
          <table:table-cell table:style-name="ce30" office:value-type="string" calcext:value-type="string">
            <text:p>km</text:p>
          </table:table-cell>
          <table:table-cell table:style-name="ce21"/>
          <table:table-cell table:style-name="ce21" table:formula="of:=SUM([.J4:.J26])" office:value-type="float" office:value="680" calcext:value-type="float">
            <text:p>680</text:p>
          </table:table-cell>
          <table:table-cell table:style-name="ce30" office:value-type="string" calcext:value-type="string">
            <text:p>km</text:p>
          </table:table-cell>
          <table:table-cell table:style-name="ce21"/>
          <table:table-cell table:style-name="ce21" table:formula="of:=SUM([.M4:.M26])" office:value-type="float" office:value="810" calcext:value-type="float">
            <text:p>810</text:p>
          </table:table-cell>
          <table:table-cell table:style-name="ce30" office:value-type="string" calcext:value-type="string">
            <text:p>km</text:p>
          </table:table-cell>
          <table:table-cell table:style-name="ce21"/>
          <table:table-cell table:style-name="ce21" table:formula="of:=SUM([.P3:.P26])" office:value-type="float" office:value="0" calcext:value-type="float">
            <text:p>0</text:p>
          </table:table-cell>
          <table:table-cell table:style-name="ce21" office:value-type="string" calcext:value-type="string">
            <text:p>km totaal</text:p>
          </table:table-cell>
          <table:table-cell table:number-columns-repeated="100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3-12T21:02:17.028038355</meta:creation-date>
    <dc:date>2022-06-04T23:01:03.287129828</dc:date>
    <meta:editing-duration>PT1H11M27S</meta:editing-duration>
    <meta:editing-cycles>23</meta:editing-cycles>
    <meta:generator>LibreOffice/6.4.7.2$Linux_X86_64 LibreOffice_project/40$Build-2</meta:generator>
    <meta:document-statistic meta:table-count="1" meta:cell-count="205" meta:object-count="0"/>
  </office:meta>
</office:document-meta>
</file>